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table:align="margins" style:writing-mode="lr-tb"/>
    </style:style>
    <style:style style:name="Tabela1.A" style:family="table-column">
      <style:table-column-properties style:column-width="8.188cm" style:rel-column-width="32658*"/>
    </style:style>
    <style:style style:name="Tabela1.B" style:family="table-column">
      <style:table-column-properties style:column-width="8.243cm" style:rel-column-width="32877*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1.2" style:family="table-row">
      <style:table-row-properties style:min-row-height="2.785cm" style:keep-together="true" fo:keep-together="auto"/>
    </style:style>
    <style:style style:name="Tabela1.A2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1.B2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9.502cm"/>
        </style:tab-stops>
      </style:paragraph-properties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Bookman Old Style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Bookman Old Style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Bookman Old Style" fo:font-size="11pt" style:font-size-asian="11pt" style:language-asian="pl" style:country-asian="PL" style:font-name-complex="Arial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Bookman Old Style" fo:font-size="11pt" style:font-size-asian="11pt" style:font-name-complex="Arial" style:font-size-complex="11pt"/>
    </style:style>
    <style:style style:name="P14" style:family="paragraph" style:parent-style-name="Akapit_20_z_20_listą">
      <style:paragraph-properties fo:margin-left="0.751cm" fo:margin-right="0cm" fo:line-height="100%" fo:hyphenation-ladder-count="no-limit" fo:text-indent="0cm" style:auto-text-indent="false"/>
      <style:text-properties style:font-name="Bookman Old Style" style:font-name-complex="Ari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Bookman Old Style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Bookman Old Style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Bookman Old Style" fo:font-size="11pt" style:font-size-asian="11pt" style:font-name-complex="Arial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Bookman Old Style" fo:font-size="11pt" fo:font-weight="normal" style:font-size-asian="11pt" style:font-weight-asian="normal" style:font-name-complex="Arial" style:font-size-complex="11pt"/>
    </style:style>
    <style:style style:name="P20" style:family="paragraph" style:parent-style-name="Text_20_body">
      <style:text-properties style:font-name="Bookman Old Style" fo:font-size="11pt" style:font-size-asian="11pt" style:font-name-complex="Arial" style:font-size-complex="11pt"/>
    </style:style>
    <style:style style:name="P21" style:family="paragraph" style:parent-style-name="Tekst_20_podstawowy_20_21">
      <style:paragraph-properties fo:hyphenation-ladder-count="no-limit">
        <style:tab-stops/>
      </style:paragraph-properties>
      <style:text-properties style:font-name="Bookman Old Style" fo:font-size="11pt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Tekst_20_podstawowy_20_wcięty_20_21">
      <style:text-properties style:font-name="Bookman Old Style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Bookman Old Style" fo:font-size="11pt" style:font-size-asian="11pt" style:font-name-complex="Arial" style:font-size-complex="11pt"/>
    </style:style>
    <style:style style:name="P25" style:family="paragraph" style:parent-style-name="Text_20_body_20_indent">
      <style:text-properties style:font-name="Bookman Old Style" fo:font-size="11pt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WW8Num17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28" style:family="paragraph" style:parent-style-name="Standard" style:list-style-name="WW8Num15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29" style:family="paragraph" style:parent-style-name="Standard" style:list-style-name="WW8Num1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1.028cm"/>
          <style:tab-stop style:position="1.164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1.028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32" style:family="paragraph" style:parent-style-name="Standard" style:list-style-name="WW8Num8">
      <style:paragraph-properties fo:text-align="justify" style:justify-single-word="false"/>
      <style:text-properties style:font-name="Bookman Old Style" fo:font-size="11pt" style:font-size-asian="11pt" style:font-name-complex="Arial" style:font-size-complex="11pt"/>
    </style:style>
    <style:style style:name="P33" style:family="paragraph" style:parent-style-name="Standard" style:list-style-name="WW8Num1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8Num1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35" style:family="paragraph" style:parent-style-name="Akapit_20_z_20_listą" style:list-style-name="WW8Num12">
      <style:paragraph-properties fo:margin-left="1.251cm" fo:margin-right="0cm" fo:line-height="100%" fo:text-indent="-0.499cm" style:auto-text-indent="false">
        <style:tab-stops>
          <style:tab-stop style:position="-1.251cm"/>
          <style:tab-stop style:position="1.251cm"/>
        </style:tab-stops>
      </style:paragraph-properties>
      <style:text-properties style:font-name="Bookman Old Style" style:font-name-complex="Arial"/>
    </style:style>
    <style:style style:name="P36" style:family="paragraph" style:parent-style-name="Akapit_20_z_20_listą" style:list-style-name="WW8Num21">
      <style:paragraph-properties fo:margin-left="0.751cm" fo:margin-right="0cm" fo:line-height="100%" fo:hyphenation-ladder-count="no-limit" fo:text-indent="-0.751cm" style:auto-text-indent="false"/>
      <style:text-properties style:font-name="Bookman Old Style" style:font-name-complex="Arial" fo:hyphenate="true" fo:hyphenation-remain-char-count="2" fo:hyphenation-push-char-count="2"/>
    </style:style>
    <style:style style:name="P37" style:family="paragraph" style:parent-style-name="Akapit_20_z_20_listą" style:list-style-name="WW8Num21">
      <style:paragraph-properties fo:margin-left="0.751cm" fo:margin-right="0cm" fo:line-height="100%" fo:text-align="start" style:justify-single-word="false" fo:hyphenation-ladder-count="no-limit" fo:text-indent="-0.751cm" style:auto-text-indent="false"/>
      <style:text-properties style:font-name="Bookman Old Style" style:font-name-complex="Arial" fo:hyphenate="true" fo:hyphenation-remain-char-count="2" fo:hyphenation-push-char-count="2"/>
    </style:style>
    <style:style style:name="P38" style:family="paragraph" style:parent-style-name="Akapit_20_z_20_listą">
      <style:paragraph-properties fo:margin-left="0cm" fo:margin-right="0cm" fo:line-height="100%" fo:text-indent="0cm" style:auto-text-indent="false" style:text-autospace="none"/>
    </style:style>
    <style:style style:name="P39" style:family="paragraph" style:parent-style-name="Tekst_20_podstawowy_20_21">
      <style:paragraph-properties fo:margin-left="0cm" fo:margin-right="0cm" fo:hyphenation-ladder-count="no-limit" fo:text-indent="1.249cm" style:auto-text-indent="fals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Bookman Old Style" fo:font-size="11pt" fo:font-weight="bold" style:font-name-asian="Helvetic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Bookman Old Style" fo:font-size="11pt" style:font-size-asian="11pt" style:font-name-complex="Arial" style:font-size-complex="11pt"/>
    </style:style>
    <style:style style:name="T4" style:family="text">
      <style:text-properties style:font-name="Bookman Old Style" fo:font-size="11pt" style:font-size-asian="11pt" style:language-asian="pl" style:country-asian="PL" style:font-name-complex="Arial" style:font-size-complex="11pt"/>
    </style:style>
    <style:style style:name="T5" style:family="text">
      <style:text-properties style:font-name="Bookman Old Style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Bookman Old Style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Bookman Old Style" fo:font-weight="bold" style:font-name-asian="TimesNewRoman" style:font-weight-asian="bold" style:font-name-complex="Arial"/>
    </style:style>
    <style:style style:name="T8" style:family="text">
      <style:text-properties style:font-name="Bookman Old Style" style:font-name-complex="Arial"/>
    </style:style>
    <style:style style:name="T9" style:family="text">
      <style:text-properties style:font-name="Helvetica" fo:font-size="9pt" fo:font-weight="bold" style:font-name-asian="Helvetica" style:font-size-asian="9pt" style:language-asian="pl" style:country-asian="PL" style:font-weight-asian="bold" style:font-name-complex="Helvetica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MOWA</text:p>
      <text:p text:style-name="P20">zawarta w dniu …..................................... roku w Rymanowie</text:p>
      <text:p text:style-name="P19">Pomiędzy:</text:p>
      <text:p text:style-name="P38"><text:span text:style-name="T8">Parafią Rzymskokatolicką pw. św. Wawrzyńca w Rymanowie. ;38-480 Rymanów ; ul. Wola 5 <text:line-break/>NIP::684-218-26-48 <text:line-break/>REGON:040040764 </text:span></text:p>
      <text:p text:style-name="P38"><text:span text:style-name="T8">reprezentowaną przez </text:span></text:p>
      <text:p text:style-name="P39"><text:span text:style-name="T1">- Księdza </text:span>Grzegorz Polasz <text:span text:style-name="T1">– Proboszcz parafii</text:span></text:p>
      <text:p text:style-name="P21">zwanym w dalszej części Umowy ZAMAWIAJĄCYM, </text:p>
      <text:p text:style-name="P7">a</text:p>
      <text:p text:style-name="Standard"><text:span text:style-name="T1">Firmą ….................................................................................... </text:span><text:span text:style-name="T3">reprezentowaną przez:</text:span><text:span text:style-name="T1"> </text:span></text:p>
      <text:p text:style-name="P2"><text:tab/>- …..................................................................................</text:p>
      <text:p text:style-name="P7">zwaną w dalszej części Umowy WYKONAWCĄ,</text:p>
      <text:p text:style-name="P7"/>
      <text:p text:style-name="P3">§ 1</text:p>
      <text:p text:style-name="P11"><text:span text:style-name="T3">Wykonawca zobowiązuje się </text:span><text:span text:style-name="T4">do wykonania prac Termomodernizacyjnych</text:span><text:span text:style-name="T9"> przy <text:s/>budynku zabytkowej plebani w Rymanowie ul. Wola 5</text:span><text:span text:style-name="T2">.</text:span></text:p>
      <text:p text:style-name="P9">Szczegóły zakres prac została zawarty w kosztorysie ofertowym stanowiącym załącznik do umowy.</text:p>
      <text:p text:style-name="P17"/>
      <text:p text:style-name="P3">§ 2</text:p>
      <text:p text:style-name="P23">Termin rozpoczęcia prac: od daty zawarcia umowy</text:p>
      <text:p text:style-name="P23">Termin zakończenia prac: do 31.11.2021 roku</text:p>
      <text:p text:style-name="P7"/>
      <text:p text:style-name="P3">§ 3</text:p>
      <text:list xml:id="list5144713471974617154" text:style-name="WW8Num12">
        <text:list-item>
          <text:p text:style-name="P33"><text:span text:style-name="T3">Za wykonanie prac Zamawiający zobowiązuję się do zapłaty wynagrodzenia <text:line-break/>w wysokości: kwota brutto: </text:span><text:span text:style-name="T1">………</text:span><text:span text:style-name="T3"> </text:span><text:span text:style-name="T5">(słownie: ………)</text:span><text:span text:style-name="T3">, w tym stawka podatku VAT ….</text:span></text:p>
        </text:list-item>
      </text:list>
      <text:p text:style-name="P13">Kwota wynagrodzenia została określona na podstawie złożonej oferty przez Wykonawcę. </text:p>
      <text:list xml:id="list34351213" text:continue-numbering="true" text:style-name="WW8Num12">
        <text:list-item>
          <text:p text:style-name="P34">Wynagrodzenie odpowiada zakresowi robót przedstawionemu w przedmiarze robót, który był załączony w załączniku 2 i jest wynagrodzeniem kosztorysowym zawiera ponadto następujące koszty:</text:p>
          <text:list>
            <text:list-item>
              <text:p text:style-name="P35">Wykonanie robót tymczasowych (tj. tych robót, które nie są uwzględnione <text:line-break/>w przedmiarach robót, a które są potrzebne do wykonania robót ujętych <text:line-break/>w przedmiarach, ale nie są przekazywane zamawiającemu i są usuwane po wykonaniu robót)</text:p>
            </text:list-item>
            <text:list-item>
              <text:p text:style-name="P35">Prac towarzyszących takich jak: wszelkie roboty przygotowawcze, porządkowe, organizacja placu budowy wraz z jego późniejszą likwidacją, utrzymanie zaplecza budowy, odbiory wykonanych robót oraz inne koszty wynikające z niniejszej umowy.</text:p>
            </text:list-item>
          </text:list>
        </text:list-item>
        <text:list-item>
          <text:p text:style-name="P34">W przypadku wykonania większej/mniejszej ilości prac niż ilość określona <text:line-break/>w przedmiarze robót, zamawiający przewiduję możliwość podwyższenia/obniżenia wynagrodzenia dla Wykonawcy w oparciu o obustronnie zatwierdzony kosztorys powykonawczy. </text:p>
        </text:list-item>
        <text:list-item>
          <text:p text:style-name="P34">Rozliczenie wykonanych prac nastąpi w oparciu o kosztorys powykonawczy przygotowany przez Wykonawcę i zatwierdzony przez Zamawiającego.</text:p>
        </text:list-item>
        <text:list-item>
          <text:p text:style-name="P34">Nie przewiduję się możliwości wzrostu cen jednostkowych, jak również składników cenotwórczych podanych w kosztorysach ofertowych,</text:p>
        </text:list-item>
        <text:list-item>
          <text:p text:style-name="P33"><text:span text:style-name="T3">Płatność za przedmiot umowy dokonana będzie w terminie do 30 dni od daty otrzymania przez Zamawiającego </text:span><text:span text:style-name="T6">faktury,</text:span><text:span text:style-name="T3"> </text:span><text:span text:style-name="T6">protokołu odbioru wykonanych robót</text:span><text:span text:style-name="T3"> </text:span></text:p>
        </text:list-item>
        <text:list-item>
          <text:p text:style-name="P34">Ustala się formę płatności za przedmiot zamówienia jako przelew,</text:p>
        </text:list-item>
        <text:list-item>
          <text:p text:style-name="P34">Wynagrodzenie zostanie przelane na konto Wykonawcy – nr konta: …</text:p>
        </text:list-item>
      </text:list>
      <text:p text:style-name="P7"/>
      <text:p text:style-name="P3">§ 4</text:p>
      <text:list xml:id="list6420310105972296509" text:style-name="WW8Num17">
        <text:list-item>
          <text:p text:style-name="P27">Wykonawca zobowiązuje się, zabezpieczyć i oznakować roboty, dbać o stan techniczny <text:line-break/>i prawidłowość oznakowania przez cały czas realizacji zadania oraz zapewnić warunki bezpieczeństwa.</text:p>
        </text:list-item>
        <text:list-item>
          <text:p text:style-name="P27"><text:s/>W trakcie <text:s/>realizacji robót Wykonawca będzie utrzymywał teren budowy w stanie wolnym od przeszkód komunikacyjnych oraz będzie usuwał i składował wszelkie urządzenia pomocnicze, zbędne materiały, odpady i śmieci oraz niepotrzebne urządzenia prowizoryczne.</text:p>
        </text:list-item>
        <text:list-item>
          <text:p text:style-name="P27"><text:soft-page-break/>Po zakończeniu robót Wykonawca zobowiązany jest uporządkować teren budowy <text:line-break/>i przekazać go Zamawiającemu w dniu odbioru robót.</text:p>
        </text:list-item>
      </text:list>
      <text:p text:style-name="P7"/>
      <text:p text:style-name="P3">§ 5</text:p>
      <text:p text:style-name="P15"><text:span text:style-name="T3">Wykonawca zobowiązuje się wykonać przedmiot robót Umowy </text:span><text:span text:style-name="T6">z materiałów własnych</text:span><text:span text:style-name="T3">. </text:span></text:p>
      <text:p text:style-name="P8"/>
      <text:p text:style-name="P3">§ 6</text:p>
      <text:p text:style-name="P10">1. Zamawiający może żądać od Wykonawca zapłacenia kar umownych w wysokości:</text:p>
      <text:p text:style-name="P24">- 0,5 % wynagrodzenia umownego brutto za każdy dzień zwłoki w wykonaniu przedmiotu umowy,</text:p>
      <text:p text:style-name="P24">- 0,5 % wynagrodzenia umownego brutto za każdy dzień zwłoki w usunięciu wad stwierdzonych przy odbiorze lub w okresie rękojmi,</text:p>
      <text:p text:style-name="P24">- 5% wynagrodzenia umownego brutto z tytułu odstąpienia od umowy z przyczyn zależnych od <text:s/>Wykonawcy</text:p>
      <text:p text:style-name="P10">2. Zamawiający zapłaci kary umowne Wykonawcy w wysokości:</text:p>
      <text:p text:style-name="P25">-5% wynagrodzenia umownego brutto z tytułu odstąpienia od umowy z przyczyn zależnych od Zamawiającego.</text:p>
      <text:p text:style-name="P22">3. Strony zastrzegają sobie prawo do odszkodowania uzupełniającego przenoszącego wysokość kar umownych do wysokości rzeczywiście poniesionej szkody.</text:p>
      <text:p text:style-name="P22">4. W szczególnie uzasadnionych przypadkach każda ze stron maże odstąpić od <text:s text:c="2"/>dochodzenia należnych kar. </text:p>
      <text:p text:style-name="P22"/>
      <text:p text:style-name="P3">§ 7</text:p>
      <text:list xml:id="list2123954819344351251" text:style-name="WW8Num21">
        <text:list-item>
          <text:p text:style-name="P36">Wykonawca udzieli Zamawiającemu gwarancji obejmującej pełny zakres wykonanych prac,</text:p>
        </text:list-item>
        <text:list-item>
          <text:p text:style-name="P36">Termin gwarancji ustala się na 24 miesięcy od daty zapłaty faktury,</text:p>
        </text:list-item>
        <text:list-item>
          <text:p text:style-name="P37">W okresie gwarancji Wykonawca zobowiązuje się do bezpłatnego usunięcia wad <text:line-break/>i usterek w terminie 14 dni licząc od daty pisemnego (listem lub faksem) powiadomienia przez Zamawiającego. Okres gwarancji zostanie przedłużony <text:line-break/>o czas naprawy,</text:p>
        </text:list-item>
        <text:list-item>
          <text:p text:style-name="P36">Okres o którym mowa w punkcie 3 może zostać wydłużony w zależności od charakteru stwierdzonych wad, usterek.</text:p>
        </text:list-item>
        <text:list-item>
          <text:p text:style-name="P36">Jeżeli Wykonawca nie usunie wad w terminie określonym w pkt 3, 4 to Zamawiający może zlecić usunięcie wad stronie trzeciej na koszt Wykonawcy,</text:p>
        </text:list-item>
        <text:list-item>
          <text:p text:style-name="P36">Zamawiający może wykonywać niezależnie od uprawnień wynikając z gwarancji uprawnienia z tytułu rękojmi za wady</text:p>
        </text:list-item>
        <text:list-item>
          <text:p text:style-name="P36">Okres gwarancji ulega wydłużeniu o czas potrzebny na usunięcie wad.</text:p>
        </text:list-item>
        <text:list-item>
          <text:p text:style-name="P36">Zawarcie Umowy jest tożsame z udzieleniem gwarancji na w/w warunkach. </text:p>
        </text:list-item>
      </text:list>
      <text:p text:style-name="P14"/>
      <text:p text:style-name="P3">§ 8</text:p>
      <text:list xml:id="list2943692697658675995" text:style-name="WW8Num15">
        <text:list-item>
          <text:p text:style-name="P28">Zamawiającemu przysługuje prawo odstąpienia od Umowy:</text:p>
        </text:list-item>
      </text:list>
      <text:list xml:id="list6453331259350434764" text:style-name="WW8Num4">
        <text:list-item>
          <text:p text:style-name="P30">w razie wystąpienia istotnej zmiany okoliczności powodującej, że wykonanie Umowy nie leży w interesie publicznym, czego nie można było przewidzieć <text:line-break/>w chwili zawarcia Umowy; odstąpienie od Umowy w tym przypadku może nastąpić w terminie miesiąca od powzięcia wiadomości o powyższych okolicznościach,</text:p>
        </text:list-item>
        <text:list-item>
          <text:p text:style-name="P30">w razie upadłości lub rozwiązania firmy Wykonawcy,</text:p>
        </text:list-item>
        <text:list-item>
          <text:p text:style-name="P30">gdy zostanie wydany nakaz zajęcia majątku Wykonawcy,</text:p>
        </text:list-item>
        <text:list-item>
          <text:p text:style-name="P30">Wykonawca nie rozpoczął robót bez uzasadnionych przyczyn oraz nie kontynuuje ich, pomimo wezwania Zamawiającego złożonego na piśmie,</text:p>
        </text:list-item>
        <text:list-item>
          <text:p text:style-name="P31">W przypadku nie prawidłowego wykonywania przedmiotu umowy,</text:p>
        </text:list-item>
      </text:list>
      <text:list xml:id="list4775929663548415627" text:style-name="WW8Num8">
        <text:list-item>
          <text:p text:style-name="P32">Odstąpienie od Umowy powinno nastąpić w formie pisemnej pod rygorem nieważności takiego oświadczenia i powinno zawierać uzasadnienie. Zawiadomienie powinno być przekazane Wykonawcy co najmniej 14 dni przed terminem odstąpienia.</text:p>
        </text:list-item>
      </text:list>
      <text:p text:style-name="P7"/>
      <text:p text:style-name="P3">§ 9</text:p>
      <text:list xml:id="list486901091941939923" text:style-name="WW8Num13">
        <text:list-item>
          <text:p text:style-name="P29">W razie sporu na tle wykonania niniejszej Umowy o wykonanie robót w sprawie zamówienia publicznego Wykonawca jest zobowiązany przede wszystkim do wyczerpania drogi postępowania reklamacyjnego.</text:p>
        </text:list-item>
        <text:list-item>
          <text:p text:style-name="P29"><text:soft-page-break/>Reklamacje wykonuje się poprzez skierowanie konkretnego roszczenia do Zamawiającego.</text:p>
        </text:list-item>
        <text:list-item>
          <text:p text:style-name="P29">Zamawiający ma obowiązek do pisemnego ustosunkowania się do zgłoszonego przez Wykonawcę roszczenia w terminie 7 dni od daty zgłoszenia roszczenia.</text:p>
        </text:list-item>
        <text:list-item>
          <text:p text:style-name="P29">W razie odmowy przez Zamawiającego uznania roszczenia Wykonawcy, względnie nie udzielenia odpowiedzi na roszczenie w terminie, o którym mowa w ust. 3, Wykonawca uprawniony jest do wystąpienia na drogę sądową.</text:p>
        </text:list-item>
        <text:list-item>
          <text:p text:style-name="P29">Właściwym do rozpoznania sporów wynikłych na tle realizacji niniejszej Umowy jest właściwy dla Zamawiającego Sąd Powszechny.</text:p>
        </text:list-item>
      </text:list>
      <text:p text:style-name="P18"/>
      <text:p text:style-name="P3">§ 10</text:p>
      <text:p text:style-name="P16">W sprawach nieregulowanych niniejszą Umową stosuje się przepisy Kodeksu Cywilnego oraz w sprawach procesowych przepisy Kodeksu Postępowania Cywilnego.</text:p>
      <text:p text:style-name="P3">§ 11</text:p>
      <text:p text:style-name="P16">Umowę niniejszą sporządza się w dwóch <text:s/>egzemplarzach, po jednym dla każdej <text:line-break/>z umawiającej się stron.</text:p>
      <text:p text:style-name="P16"/>
      <text:p text:style-name="P5"><draw:frame draw:style-name="fr1" draw:name="Ramka1" text:anchor-type="paragraph" svg:x="-0.217cm" svg:y="0.153cm" svg:width="16.431cm" draw:z-index="0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">Zamawiający:</text:p></table:table-cell><table:table-cell table:style-name="Tabela1.B1" office:value-type="string"><text:p text:style-name="P4">Wykonawca:</text:p></table:table-cell></table:table-row><table:table-row table:style-name="Tabela1.2"><table:table-cell table:style-name="Tabela1.A2" office:value-type="string"><text:p text:style-name="P6"/></table:table-cell><table:table-cell table:style-name="Tabela1.B2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style:font-name-complex="Arial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font-name="Arial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tyl1-bold" style:family="paragraph" style:parent-style-name="Standard">
      <style:text-properties fo:font-weight="bold" style:font-name-asian="Calibri" style:font-weight-asian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Bookman Old Style" fo:font-size="11pt" style:font-size-asian="11pt" style:font-name-complex="Arial" style:font-size-complex="11pt"/>
    </style:style>
    <style:style style:name="WW8Num5z0" style:family="text"/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Bookman Old Style" fo:font-size="12pt" fo:font-style="normal" fo:font-weight="normal" style:font-size-asian="12pt" style:font-style-asian="normal" style:font-weight-asian="normal" style:font-name-complex="Times New Roman" style:font-size-complex="11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1pt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man Old Style" fo:font-size="11pt" style:font-size-asian="11pt" style:font-name-complex="Bookman Old Style" style:font-size-complex="11pt"/>
    </style:style>
    <style:style style:name="WW8Num12z1" style:family="text">
      <style:text-properties style:font-name="Times New Roman" style:font-name-asian="Calibri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man Old Style" fo:font-size="11pt" style:font-size-asian="11pt" style:font-name-complex="Arial" style:font-size-complex="11pt"/>
    </style:style>
    <style:style style:name="WW8Num14z0" style:family="text"/>
    <style:style style:name="WW8Num14z1" style:family="text">
      <style:text-properties style:font-name="Times New Roman" style:font-name-asian="Calibri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z0" style:family="text"/>
    <style:style style:name="WW8Num17z0" style:family="text">
      <style:text-properties style:font-name="Bookman Old Style" fo:font-size="11pt" style:font-size-asian="11pt" style:font-name-complex="Arial" style:font-size-complex="11pt"/>
    </style:style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style:font-name-complex="Symbol"/>
    </style:style>
    <style:style style:name="WW8Num20z2" style:family="text">
      <style:text-properties fo:font-weight="bold" style:font-weight-asian="bold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Bookman Old Style" fo:font-size="11pt" fo:font-style="normal" fo:font-weight="normal" style:font-size-asian="11pt" style:font-style-asian="normal" style:font-weight-asian="normal" style:font-name-complex="Ari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16z1" style:family="text">
      <style:text-properties style:font-name="Times New Roman" style:font-name-asian="Calibri" style:font-name-complex="Times New Roman"/>
    </style:style>
    <style:style style:name="WW8NumSt1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St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yl1-bold_20_Znak" style:display-name="Styl1-bold Znak" style:family="text">
      <style:text-properties fo:font-size="12pt" fo:font-weight="bold" style:font-name-asian="Calibri" style:font-size-asian="12pt" style:font-weight-asian="bold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986cm" fo:text-indent="-0.499cm" fo:margin-left="0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28cm" fo:text-indent="-0.499cm" fo:margin-left="1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986cm" fo:text-indent="-0.499cm" fo:margin-left="0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693cm" fo:text-indent="-1.164cm" fo:margin-left="1.693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7cm" fo:text-indent="-0.499cm" fo:margin-left="0.817cm"/>
        </style:list-level-properties>
      </text:list-level-style-number>
      <text:list-level-style-number text:level="2" text:style-name="WW8Num23z1" style:num-suffix=") 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UGIM</meta:initial-creator>
    <meta:creation-date>2018-08-13T12:19:00</meta:creation-date>
    <dc:date>2021-07-07T14:11:10.48</dc:date>
    <meta:print-date>2018-08-13T14:22:00</meta:print-date>
    <meta:editing-cycles>12</meta:editing-cycles>
    <meta:editing-duration>PT1H10M43S</meta:editing-duration>
    <meta:generator>OpenOffice/4.1.5$Win32 OpenOffice.org_project/415m1$Build-9789</meta:generator>
    <meta:document-statistic meta:table-count="1" meta:image-count="0" meta:object-count="0" meta:page-count="3" meta:paragraph-count="74" meta:word-count="935" meta:character-count="6845"/>
  </office:meta>
</office:document-meta>
</file>